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 G# C#m F# x2) - D# G#m C# F#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B G# C#m F#</text:p>
      <text:p>Je dormais dans so<text:span text:style-name="Measure_20__23_2">n c</text:span>orps <text:s text:c="6"/>B G# C#m F#-D#</text:p>
      <text:p>Bercé par ses je <text:span text:style-name="Measure_20__23_2">t'aime</text:span></text:p>
      <text:p><text:s text:c="37"/>[Refrain]</text:p>
      <text:p><text:s/>B D# G#m F#-B - E G# C#m - F# B <text:s/>E-D# G#m</text:p>
      <text:p><text:s text:c="18"/>E B <text:s text:c="4"/>- F# F# (B <text:s text:c="2"/>B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B <text:s/>G#</text:p>
      <text:p><text:s text:c="40"/>C#m F#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